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000000072E8708BBC3E8523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3282f"/>
    </style:style>
    <style:style style:name="P2" style:family="paragraph" style:parent-style-name="Standard">
      <style:text-properties style:font-name="Times New Roman" fo:font-size="8pt" officeooo:paragraph-rsid="0003282f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3282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rsid="000974ed" officeooo:paragraph-rsid="0003282f" style:font-size-asian="8pt" style:font-weight-asian="bold" style:font-name-complex="Tahoma" style:font-size-complex="8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3282f"/>
    </style:style>
    <style:style style:name="P6" style:family="paragraph" style:parent-style-name="Body_20_Text_20_2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3282f"/>
    </style:style>
    <style:style style:name="P7" style:family="paragraph" style:parent-style-name="Body_20_Text_20_2">
      <style:paragraph-properties fo:margin-top="0cm" fo:margin-bottom="0cm" loext:contextual-spacing="false" fo:line-height="150%" fo:text-align="justify" style:justify-single-word="false"/>
      <style:text-properties style:font-name="Times New Roman" officeooo:rsid="001f2913" officeooo:paragraph-rsid="0003282f"/>
    </style:style>
    <style:style style:name="P8" style:family="paragraph" style:parent-style-name="Body_20_Text_20_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03282f" style:font-size-asian="12pt" style:font-weight-asian="normal" style:font-name-complex="Times New Roman" style:font-size-complex="12pt" style:font-weight-complex="normal"/>
    </style:style>
    <style:style style:name="P9" style:family="paragraph" style:parent-style-name="Body_20_Text_20_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rsid="001f2913" officeooo:paragraph-rsid="0003282f" style:font-size-asian="12pt" style:font-weight-asian="bold" style:font-name-complex="Times New Roman" style:font-size-complex="12pt" style:font-weight-complex="bold"/>
    </style:style>
    <style:style style:name="P10" style:family="paragraph" style:parent-style-name="Body_20_Text_20_2">
      <style:paragraph-properties fo:margin-top="0cm" fo:margin-bottom="0cm" loext:contextual-spacing="false" fo:line-height="150%" fo:text-align="justify" style:justify-single-word="false"/>
      <style:text-properties officeooo:paragraph-rsid="0003282f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3282f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rsid="001f2913" officeooo:paragraph-rsid="0003282f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03282f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151c82" officeooo:paragraph-rsid="0003282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162714" officeooo:paragraph-rsid="0003282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16b914" officeooo:paragraph-rsid="0003282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19aa7c" officeooo:paragraph-rsid="0003282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19aa7c" officeooo:paragraph-rsid="00092aa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1af665" officeooo:paragraph-rsid="0003282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rsid="001c77e2" officeooo:paragraph-rsid="0003282f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282f"/>
    </style:style>
    <style:style style:name="P22" style:family="paragraph" style:parent-style-name="Standard">
      <style:paragraph-properties fo:margin-left="0cm" fo:margin-right="0.459cm" fo:margin-top="0cm" fo:margin-bottom="0cm" loext:contextual-spacing="false" fo:text-align="center" style:justify-single-word="false" fo:text-indent="-0.751cm" style:auto-text-indent="false"/>
      <style:text-properties style:font-name="Times New Roman" fo:font-size="12pt" officeooo:rsid="006bbb66" officeooo:paragraph-rsid="0003282f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.459cm" fo:margin-top="0cm" fo:margin-bottom="0cm" loext:contextual-spacing="false" fo:text-align="center" style:justify-single-word="false" fo:text-indent="-0.751cm" style:auto-text-indent="false"/>
      <style:text-properties style:font-name="Times New Roman" fo:font-size="12pt" officeooo:rsid="00251071" officeooo:paragraph-rsid="0003282f" style:font-size-asian="12pt" style:font-name-complex="Arial" style:font-size-complex="12pt"/>
    </style:style>
    <style:style style:name="P24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19aa7c" officeooo:paragraph-rsid="0003282f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25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fo:color="#000000" style:font-name="Times New Roman" fo:font-size="12pt" fo:font-weight="normal" officeooo:paragraph-rsid="0003282f" style:font-name-asian="Times New Roman" style:font-size-asian="12pt" style:font-weight-asian="normal" style:font-name-complex="Times New Roman" style:font-size-complex="12pt"/>
    </style:style>
    <style:style style:name="P26" style:family="paragraph" style:parent-style-name="Text_20_body">
      <style:paragraph-properties fo:margin-top="0cm" fo:margin-bottom="0.247cm" loext:contextual-spacing="false" fo:line-height="150%" fo:text-align="center" style:justify-single-word="false"/>
      <style:text-properties fo:color="#000000" style:font-name="Times New Roman" fo:font-size="12pt" fo:font-weight="normal" officeooo:paragraph-rsid="0003282f" style:font-name-asian="Times New Roman" style:font-size-asian="12pt" style:font-weight-asian="normal" style:font-name-complex="Times New Roman" style:font-size-complex="12pt"/>
    </style:style>
    <style:style style:name="P27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officeooo:paragraph-rsid="0003282f"/>
    </style:style>
    <style:style style:name="P28" style:family="paragraph" style:parent-style-name="Standard" style:list-style-name="">
      <style:paragraph-properties fo:text-align="center" style:justify-single-word="false"/>
      <style:text-properties officeooo:paragraph-rsid="0003282f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037cad"/>
    </style:style>
    <style:style style:name="P3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3282f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282f"/>
    </style:style>
    <style:style style:name="P32" style:family="paragraph" style:parent-style-name="Heading_20_7">
      <style:paragraph-properties fo:text-align="center" style:justify-single-word="false"/>
      <style:text-properties style:font-name="Times New Roman" fo:font-size="8pt" officeooo:paragraph-rsid="0003282f" style:font-size-asian="8pt" style:font-size-complex="8pt"/>
    </style:style>
    <style:style style:name="P33" style:family="paragraph" style:parent-style-name="Heading_20_7">
      <style:paragraph-properties fo:text-align="center" style:justify-single-word="false"/>
      <style:text-properties style:font-name="Times New Roman" fo:font-size="8pt" fo:font-weight="bold" officeooo:paragraph-rsid="0003282f" style:font-size-asian="8pt" style:font-weight-asian="bold" style:font-size-complex="8pt" style:font-weight-complex="bold"/>
    </style:style>
    <style:style style:name="P34" style:family="paragraph" style:parent-style-name="Text_20_body_20_indent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03282f" style:font-size-asian="12pt" style:font-name-complex="Times New Roman" style:font-size-complex="12pt"/>
    </style:style>
    <style:style style:name="P35" style:family="paragraph" style:parent-style-name="Text_20_body_20_indent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1f2913" officeooo:paragraph-rsid="0003282f" style:font-size-asian="12pt" style:font-name-complex="Times New Roman" style:font-size-complex="12pt"/>
    </style:style>
    <style:style style:name="P36" style:family="paragraph" style:parent-style-name="Body_20_Text_20_2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3282f"/>
    </style:style>
    <style:style style:name="T1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Times New Roman" fo:font-size="8pt" fo:font-weight="bold" officeooo:rsid="004452c7" style:font-size-asian="8pt" style:font-weight-asian="bold" style:font-size-complex="8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f2913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1d264d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1f2913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1f5574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1657e8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037cad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0d9392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1a920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1657e8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style:text-underline-style="none" fo:font-weight="normal" officeooo:rsid="001f2913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92aaf" fo:background-color="#ffffff" loext:char-shading-value="0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normal" officeooo:rsid="001d264d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normal" officeooo:rsid="001f2913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normal" officeooo:rsid="001f5574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normal" officeooo:rsid="001657e8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normal" officeooo:rsid="001d264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normal" officeooo:rsid="001d264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normal" officeooo:rsid="001f291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normal" officeooo:rsid="001f291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normal" officeooo:rsid="001f557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officeooo:rsid="001f557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normal" officeooo:rsid="001657e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normal" officeooo:rsid="001657e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33830b" style:font-weight-asian="bold"/>
    </style:style>
    <style:style style:name="T36" style:family="text">
      <style:text-properties fo:color="#000000" fo:font-weight="bold" style:font-weight-asian="bold" style:font-name-complex="Tahoma" style:font-weight-complex="bold"/>
    </style:style>
    <style:style style:name="T37" style:family="text">
      <style:text-properties fo:color="#000000" fo:font-weight="bold" officeooo:rsid="003a9c00" style:font-weight-asian="bold" style:font-name-complex="Tahoma" style:font-weight-complex="bold"/>
    </style:style>
    <style:style style:name="T38" style:family="text">
      <style:text-properties fo:color="#000000" fo:font-weight="bold" officeooo:rsid="004452c7" style:font-weight-asian="bold" style:font-name-complex="Tahoma" style:font-weight-complex="bold"/>
    </style:style>
    <style:style style:name="T39" style:family="text">
      <style:text-properties fo:color="#000000" fo:letter-spacing="0.035cm" fo:font-weight="bold" style:font-weight-asian="bold" style:font-name-complex="Tahoma" style:font-weight-complex="bold"/>
    </style:style>
    <style:style style:name="T40" style:family="text">
      <style:text-properties fo:color="#000000" fo:font-style="italic" style:font-name-asian="Tahoma" style:font-style-asian="italic" style:font-name-complex="Tahoma" style:font-weight-complex="bold"/>
    </style:style>
    <style:style style:name="T41" style:family="text">
      <style:text-properties fo:color="#000000" fo:font-style="italic" fo:font-weight="bold" style:font-style-asian="italic" style:font-weight-asian="bold" style:font-name-complex="Tahoma" style:font-weight-complex="bold"/>
    </style:style>
    <style:style style:name="T42" style:family="text">
      <style:text-properties fo:color="#000000" style:font-name-asian="Tahoma" style:font-name-complex="Tahoma"/>
    </style:style>
    <style:style style:name="T43" style:family="text">
      <style:text-properties fo:color="#000000" style:font-name-complex="Tahoma"/>
    </style:style>
    <style:style style:name="T44" style:family="text">
      <style:text-properties fo:color="#000000" officeooo:rsid="0017e63d" style:font-name-complex="Tahoma"/>
    </style:style>
    <style:style style:name="T45" style:family="text">
      <style:text-properties fo:color="#000000"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T46" style:family="text">
      <style:text-properties fo:color="#000000" style:font-name="Times New Roman" fo:font-size="8pt" fo:font-weight="bold" officeooo:rsid="000e5722" style:font-size-asian="8pt" style:font-weight-asian="bold" style:font-name-complex="Tahoma" style:font-size-complex="8pt" style:font-weight-complex="bold"/>
    </style:style>
    <style:style style:name="T47" style:family="text">
      <style:text-properties fo:color="#000000" style:font-name="Times New Roman" fo:font-size="12pt" style:text-underline-style="none" fo:font-weight="normal" officeooo:rsid="001f2913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style:text-underline-style="none" fo:font-weight="normal" officeooo:rsid="001f5574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style:text-underline-style="none" fo:font-weight="normal" officeooo:rsid="001657e8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51" style:family="text">
      <style:text-properties fo:color="#000000" style:font-name="Times New Roman" fo:font-size="12pt" fo:font-weight="normal" officeooo:rsid="001f2913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1f5574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1657e8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style:text-underline-style="solid" style:text-underline-width="auto" style:text-underline-color="font-color" fo:font-weight="normal" officeooo:rsid="001f2913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style:text-underline-style="solid" style:text-underline-width="auto" style:text-underline-color="font-color" fo:font-weight="normal" officeooo:rsid="001f5574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style:text-underline-style="solid" style:text-underline-width="auto" style:text-underline-color="font-color" fo:font-weight="normal" officeooo:rsid="001657e8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style:text-underline-style="solid" style:text-underline-width="auto" style:text-underline-color="font-color" fo:font-weight="normal" officeooo:rsid="001f291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style:text-underline-style="solid" style:text-underline-width="auto" style:text-underline-color="font-color" fo:font-weight="normal" officeooo:rsid="001f291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style:text-underline-style="solid" style:text-underline-width="auto" style:text-underline-color="font-color" fo:font-weight="normal" officeooo:rsid="001f557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style:text-underline-style="solid" style:text-underline-width="auto" style:text-underline-color="font-color" fo:font-weight="normal" officeooo:rsid="001f557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style:text-underline-style="solid" style:text-underline-width="auto" style:text-underline-color="font-color" fo:font-weight="normal" officeooo:rsid="001657e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style:text-underline-style="solid" style:text-underline-width="auto" style:text-underline-color="font-color" fo:font-weight="normal" officeooo:rsid="001657e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fo:font-size="12pt" fo:font-weight="bold" officeooo:rsid="0013e109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fo:font-size="12pt" fo:font-weight="bold" officeooo:rsid="001d8ee4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fo:font-size="12pt" fo:font-weight="bold" officeooo:rsid="001307f9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fo:font-size="12pt" fo:font-weight="bold" officeooo:rsid="000aa3cd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fo:font-size="12pt" fo:font-weight="bold" officeooo:rsid="0020acbd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fo:font-size="12pt" fo:font-weight="bold" officeooo:rsid="00146e7e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fo:font-size="12pt" fo:font-weight="bold" officeooo:rsid="00223dbc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fo:font-size="12pt" fo:font-weight="bold" officeooo:rsid="0003282f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fo:font-size="12pt" fo:font-weight="bold" officeooo:rsid="000d1c7d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fo:font-size="12pt" style:font-size-asian="12pt" style:font-name-complex="Times New Roman" style:font-size-complex="12pt"/>
    </style:style>
    <style:style style:name="T74" style:family="text">
      <style:text-properties fo:color="#000000" fo:font-size="12pt" officeooo:rsid="001307f9" style:font-size-asian="12pt" style:font-name-complex="Times New Roman" style:font-size-complex="12pt"/>
    </style:style>
    <style:style style:name="T75" style:family="text">
      <style:text-properties fo:color="#000000" fo:font-size="12pt" officeooo:rsid="0013e109" style:font-size-asian="12pt" style:font-name-complex="Times New Roman" style:font-size-complex="12pt"/>
    </style:style>
    <style:style style:name="T76" style:family="text">
      <style:text-properties fo:color="#000000" fo:font-size="12pt" officeooo:rsid="001d264d" style:font-size-asian="12pt" style:font-name-complex="Times New Roman" style:font-size-complex="12pt"/>
    </style:style>
    <style:style style:name="T77" style:family="text">
      <style:text-properties fo:color="#000000" fo:font-size="12pt" officeooo:rsid="001f2913" style:font-size-asian="12pt" style:font-name-complex="Times New Roman" style:font-size-complex="12pt"/>
    </style:style>
    <style:style style:name="T78" style:family="text">
      <style:text-properties fo:color="#000000" fo:font-size="12pt" officeooo:rsid="001db7d8" style:font-size-asian="12pt" style:font-name-complex="Times New Roman" style:font-size-complex="12pt"/>
    </style:style>
    <style:style style:name="T79" style:family="text">
      <style:text-properties fo:color="#000000" fo:font-size="12pt" fo:font-style="italic" officeooo:rsid="0013e109" style:font-size-asian="12pt" style:font-style-asian="italic" style:font-name-complex="Times New Roman" style:font-size-complex="12pt" style:font-style-complex="italic"/>
    </style:style>
    <style:style style:name="T80" style:family="text">
      <style:text-properties fo:color="#000000" fo:font-size="12pt" fo:font-style="normal" style:font-size-asian="12pt" style:font-style-asian="normal" style:font-name-complex="Times New Roman" style:font-size-complex="12pt" style:font-style-complex="normal"/>
    </style:style>
    <style:style style:name="T81" style:family="text">
      <style:text-properties fo:color="#000000" fo:font-size="12pt" fo:font-style="normal" officeooo:rsid="000e9e5e" style:font-size-asian="12pt" style:font-style-asian="normal" style:font-name-complex="Times New Roman" style:font-size-complex="12pt" style:font-style-complex="normal"/>
    </style:style>
    <style:style style:name="T82" style:family="text">
      <style:text-properties fo:color="#000000" fo:font-size="12pt" fo:font-style="normal" officeooo:rsid="00151c82" style:font-size-asian="12pt" style:font-style-asian="normal" style:font-name-complex="Times New Roman" style:font-size-complex="12pt" style:font-style-complex="normal"/>
    </style:style>
    <style:style style:name="T83" style:family="text">
      <style:text-properties fo:color="#000000" fo:font-size="12pt" fo:font-style="normal" officeooo:rsid="00092aaf" style:font-size-asian="12pt" style:font-style-asian="normal" style:font-name-complex="Times New Roman" style:font-size-complex="12pt" style:font-style-complex="normal"/>
    </style:style>
    <style:style style:name="T84" style:family="text">
      <style:text-properties fo:color="#000000" fo:font-size="12pt" fo:font-style="normal" fo:font-weight="normal" officeooo:rsid="0013e10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color="#000000" fo:font-size="12pt" fo:font-style="normal" fo:font-weight="normal" officeooo:rsid="00151c8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fo:color="#000000" fo:font-size="12pt" fo:font-style="normal" fo:font-weight="normal" officeooo:rsid="0016271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fo:color="#000000" fo:font-size="12pt" fo:font-weight="normal" style:font-size-asian="12pt" style:font-weight-asian="normal" style:font-name-complex="Times New Roman" style:font-size-complex="12pt"/>
    </style:style>
    <style:style style:name="T88" style:family="text">
      <style:text-properties fo:color="#000000" fo:font-size="12pt" fo:font-weight="normal" officeooo:rsid="0023a5f1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 fo:font-size="12pt" fo:font-weight="normal" officeooo:rsid="001af665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fo:font-size="12pt" fo:font-weight="normal" officeooo:rsid="001657e8" style:font-size-asian="12pt" style:font-weight-asian="normal" style:font-name-complex="Times New Roman" style:font-size-complex="12pt" style:font-weight-complex="normal"/>
    </style:style>
    <style:style style:name="T91" style:family="text">
      <style:text-properties fo:color="#000000" fo:font-size="12pt" fo:font-weight="normal" officeooo:rsid="001c6b1a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000000" fo:font-size="12pt" fo:font-weight="normal" officeooo:rsid="00196df7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fo:font-size="12pt" fo:font-weight="normal" officeooo:rsid="000d9392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fo:font-size="12pt" fo:font-weight="normal" style:font-name-asian="Arial" style:font-size-asian="12pt" style:font-weight-asian="normal" style:font-name-complex="Times New Roman" style:font-size-complex="12pt"/>
    </style:style>
    <style:style style:name="T95" style:family="text">
      <style:text-properties style:font-name-asian="Tahoma"/>
    </style:style>
    <style:style style:name="T96" style:family="text">
      <style:text-properties officeooo:rsid="00092aaf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officeooo:rsid="00146e7e" style:font-weight-asian="normal" style:font-weight-complex="normal"/>
    </style:style>
    <style:style style:name="T99" style:family="text">
      <style:text-properties fo:font-weight="normal" officeooo:rsid="0019aa7c" style:font-weight-asian="normal" style:font-weight-complex="normal"/>
    </style:style>
    <style:style style:name="T100" style:family="text">
      <style:text-properties fo:font-weight="normal" officeooo:rsid="001af665" style:font-weight-asian="normal" style:font-weight-complex="normal"/>
    </style:style>
    <style:style style:name="T101" style:family="text">
      <style:text-properties fo:font-weight="normal" officeooo:rsid="0016b914" style:font-weight-asian="normal" style:font-weight-complex="normal"/>
    </style:style>
    <style:style style:name="T102" style:family="text">
      <style:text-properties fo:font-weight="normal" officeooo:rsid="00162714" style:font-weight-asian="normal" style:font-weight-complex="normal"/>
    </style:style>
    <style:style style:name="T103" style:family="text">
      <style:text-properties fo:font-weight="normal" officeooo:rsid="00151c82" style:font-weight-asian="normal" style:font-weight-complex="normal"/>
    </style:style>
    <style:style style:name="T104" style:family="text">
      <style:text-properties fo:font-weight="normal" officeooo:rsid="0023a5f1" style:font-weight-asian="normal" style:font-weight-complex="normal"/>
    </style:style>
    <style:style style:name="T105" style:family="text">
      <style:text-properties fo:font-weight="normal" officeooo:rsid="001dc61c" style:font-weight-asian="normal" style:font-weight-complex="normal"/>
    </style:style>
    <style:style style:name="T106" style:family="text">
      <style:text-properties fo:font-weight="normal" officeooo:rsid="00037cad" style:font-weight-asian="normal" style:font-weight-complex="normal"/>
    </style:style>
    <style:style style:name="T107" style:family="text">
      <style:text-properties fo:font-weight="normal" officeooo:rsid="00092aaf" style:font-weight-asian="normal" style:font-weight-complex="normal"/>
    </style:style>
    <style:style style:name="T108" style:family="text">
      <style:text-properties fo:font-weight="normal" officeooo:rsid="000d1c7d" style:font-weight-asian="normal" style:font-weight-complex="normal"/>
    </style:style>
    <style:style style:name="T109" style:family="text">
      <style:text-properties officeooo:rsid="00120e25"/>
    </style:style>
    <style:style style:name="T110" style:family="text">
      <style:text-properties officeooo:rsid="0012a084"/>
    </style:style>
    <style:style style:name="T111" style:family="text">
      <style:text-properties officeooo:rsid="00146e7e"/>
    </style:style>
    <style:style style:name="T112" style:family="text">
      <style:text-properties officeooo:rsid="00151c82"/>
    </style:style>
    <style:style style:name="T113" style:family="text">
      <style:text-properties officeooo:rsid="001657e8"/>
    </style:style>
    <style:style style:name="T114" style:family="text">
      <style:text-properties officeooo:rsid="001d264d"/>
    </style:style>
    <style:style style:name="T115" style:family="text">
      <style:text-properties style:use-window-font-color="true" style:font-name="Times New Roman" fo:font-size="12pt" style:text-underline-style="none" fo:font-weight="bold" officeooo:rsid="001d264d" style:font-size-asian="12pt" style:font-weight-asian="bold" style:font-name-complex="Times New Roman" style:font-size-complex="12pt" style:font-weight-complex="bold"/>
    </style:style>
    <style:style style:name="T116" style:family="text">
      <style:text-properties style:use-window-font-color="true" style:font-name="Times New Roman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use-window-font-color="true" style:font-name="Times New Roman" fo:font-size="12pt" style:text-underline-style="none" fo:font-weight="normal" officeooo:rsid="001d264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use-window-font-color="true" style:font-name="Times New Roman" fo:font-size="12pt" style:text-underline-style="none" fo:font-weight="normal" officeooo:rsid="001f291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use-window-font-color="true" style:font-name="Times New Roman" fo:font-size="12pt" style:text-underline-style="none" fo:font-weight="normal" officeooo:rsid="001f557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use-window-font-color="true" style:font-name="Times New Roman" fo:font-size="12pt" style:text-underline-style="none" fo:font-weight="normal" officeooo:rsid="001657e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use-window-font-color="true"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1d264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1f291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1f557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1657e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6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use-window-font-color="true" style:font-name="Times New Roman" fo:font-size="12pt" fo:font-weight="normal" officeooo:rsid="001d264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use-window-font-color="true" style:font-name="Times New Roman" fo:font-size="12pt" fo:font-weight="normal" officeooo:rsid="001f291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9" style:family="text">
      <style:text-properties style:use-window-font-color="true" style:font-name="Times New Roman" fo:font-size="12pt" fo:font-weight="normal" officeooo:rsid="001f557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use-window-font-color="true" style:font-name="Times New Roman" fo:font-size="12pt" fo:font-weight="normal" officeooo:rsid="001657e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1" style:family="text">
      <style:text-properties officeooo:rsid="001f2913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fo:font-style="italic" officeooo:rsid="001657e8" style:font-style-asian="italic" style:font-style-complex="italic"/>
    </style:style>
    <style:style style:name="T134" style:family="text">
      <style:text-properties fo:font-style="italic" style:font-style-asian="italic" style:font-name-complex="Arial"/>
    </style:style>
    <style:style style:name="T135" style:family="text">
      <style:text-properties officeooo:rsid="0020f26b"/>
    </style:style>
    <style:style style:name="T136" style:family="text">
      <style:text-properties style:font-name-complex="Arial"/>
    </style:style>
    <style:style style:name="T137" style:family="text">
      <style:text-properties officeooo:rsid="00037cad"/>
    </style:style>
    <style:style style:name="T138" style:family="text">
      <style:text-properties officeooo:rsid="001af66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3">CHAMADA Ú</text:span><text:span text:style-name="T64">NICA</text:span><text:span text:style-name="T63"> PARA </text:span><text:span text:style-name="T64">AVALIAÇÃO SOCIOECONÔMICA</text:span><text:span text:style-name="T65"> <text:s/></text:span><text:span text:style-name="T64">DE BOLSISTAS DA GRADUAÇÃO BENEFICIADOS COM AUXÍLIO MORADIA E SERVIÇO ALIMENTAÇÃO </text:span><text:span text:style-name="T71">(RU)</text:span><text:span text:style-name="T64"> </text:span><text:span text:style-name="T71">OU SOMENTE RU,</text:span><text:span text:style-name="T64"> </text:span><text:span text:style-name="T71">QUE TENHAM SIDO AVALIADOS EM 2017.</text:span></text:p>
      <text:p text:style-name="P13"/>
      <text:p text:style-name="P11"><text:span text:style-name="T73"><text:tab/></text:span><text:span text:style-name="T74">A </text:span><text:span text:style-name="T75">Universidade Federal de Viçosa – </text:span><text:span text:style-name="T79">Campus</text:span><text:span text:style-name="T75"> Florestal, por meio da </text:span><text:span text:style-name="T74">Diretoria de Assuntos Comunitários – DCC, <text:s/>comunica aos alunos regularmente matriculados nos </text:span><text:span text:style-name="T66">cursos </text:span><text:span text:style-name="T67">de graduação</text:span><text:span text:style-name="T74"> </text:span><text:span text:style-name="T68">presenciais,</text:span><text:span text:style-name="T64"> bolsistas de Auxílio Moradia </text:span><text:span text:style-name="T69">e </text:span><text:span text:style-name="T64">Serviço Alimentação – RU </text:span><text:span text:style-name="T69">ou s</text:span><text:span text:style-name="T72">omente</text:span><text:span text:style-name="T69"> </text:span><text:span text:style-name="T72">RU,</text:span><text:span text:style-name="T64"> </text:span><text:span text:style-name="T81"><text:s/></text:span><text:span text:style-name="T84">que o Serviço de Bolsa fará nova avaliação socioeconômica, </text:span><text:span text:style-name="T85">mediante verificação dos documentos apresentados anteriormente e solicitação de novos documentos, conforme </text:span><text:span text:style-name="T86">etapas</text:span><text:span text:style-name="T85"> e prazos abaixo estabelecidos:</text:span></text:p>
      <text:p text:style-name="P11"/>
      <text:p text:style-name="P12"><text:span text:style-name="T82">1</text:span><text:span text:style-name="T83">)</text:span><text:span text:style-name="T82"> </text:span><text:span text:style-name="T80">ETAPAS E PRAZOS</text:span></text:p>
      <text:p text:style-name="P14"/>
      <text:p text:style-name="P15">Primeira etapa: <text:span text:style-name="T97">Comparecimento ao Serviço de Bolsa para verificação dos documentos anteriores a serem aproveitados e </text:span><text:span text:style-name="T98">requisição de novos </text:span><text:span text:style-name="T97">documentos.</text:span></text:p>
      <text:p text:style-name="P15">Período: <text:span text:style-name="T137">03/06/2019</text:span> <text:s text:c="2"/>a <text:s text:c="2"/><text:span text:style-name="T109">08</text:span>/<text:span text:style-name="T110">07/</text:span>201<text:span text:style-name="T137">9</text:span></text:p>
      <text:p text:style-name="P15">Local: <text:span text:style-name="T97">Prédio CTA – Serviço de Bolsa, </text:span><text:span text:style-name="T99">sala 4 (recepção/secretaria para a localização da pasta do bolsista), sala 6 (Assistente Social).</text:span></text:p>
      <text:p text:style-name="P15">Horário de atendimento pela Assistente Social: <text:span text:style-name="T106">07:30</text:span><text:span text:style-name="T97">h às 1</text:span><text:span text:style-name="T106">1</text:span><text:span text:style-name="T97">:00h // 13:00h às </text:span><text:span text:style-name="T106">15</text:span><text:span text:style-name="T97">:00h</text:span></text:p>
      <text:p text:style-name="P15"/>
      <text:p text:style-name="P15">Segunda etapa: <text:span text:style-name="T100">Pr</text:span><text:span text:style-name="T101">otocolo </text:span><text:span text:style-name="T100">dos documentos atualizados </text:span><text:span text:style-name="T101">na secretaria do Serviço de Bolsa.</text:span></text:p>
      <text:p text:style-name="P16">Período: <text:span text:style-name="T110">09/07/2019 a 12/08/2019</text:span></text:p>
      <text:p text:style-name="P18">Local: <text:span text:style-name="T102">Prédio CTA – Serviço de Bolsa, </text:span><text:span text:style-name="T97">sala 4.</text:span></text:p>
      <text:p text:style-name="P17"/>
      <text:p text:style-name="P17"><text:span text:style-name="T111">Caso </text:span>a documentação protocolada estiver incompleta o processo não será analisado, e o aluno terá a bolsa suspensa a partir da publicação do resultado.</text:p>
      <text:p text:style-name="P17"/>
      <text:p text:style-name="P17"><text:span text:style-name="T112">Terceira etapa:</text:span><text:span text:style-name="T103"> Avaliação socioeconômica pel</text:span><text:span text:style-name="T108">os</text:span><text:span text:style-name="T103"> Assistente</text:span><text:span text:style-name="T108">s</text:span><text:span text:style-name="T103"> Soci</text:span><text:span text:style-name="T108">ais</text:span><text:span text:style-name="T103"> e emissão de parecer para cada processo. </text:span><text:span text:style-name="T138">Período: 13/08/2019 a 31/10/2019</text:span></text:p>
      <text:p text:style-name="P19"/>
      <text:p text:style-name="P19">Quarta e última etapa: <text:span text:style-name="T97">Publicação do resultado</text:span></text:p>
      <text:p text:style-name="P19">Data: <text:span text:style-name="T113">04</text:span>/<text:span text:style-name="T113">11</text:span>/201<text:span text:style-name="T96">9</text:span></text:p>
      <text:p text:style-name="P11"><text:soft-page-break/></text:p>
      <text:p text:style-name="P11"><text:span text:style-name="T70"><text:tab/></text:span><text:span text:style-name="T88">Após </text:span><text:span text:style-name="T89">a nova avaliação</text:span><text:span text:style-name="T88"> pel</text:span><text:span text:style-name="T93">os</text:span><text:span text:style-name="T90"> Assistente</text:span><text:span text:style-name="T93">s</text:span><text:span text:style-name="T90"> Socia</text:span><text:span text:style-name="T93">is</text:span><text:span text:style-name="T89">,</text:span><text:span text:style-name="T88"> os alunos que mantiverem </text:span><text:span text:style-name="T89">o perfil</text:span><text:span text:style-name="T88"> socioeconômic</text:span><text:span text:style-name="T89">o</text:span><text:span text:style-name="T88"> dentro do índice de concessão d</text:span><text:span text:style-name="T89">o Auxílio Moradia ou Serviço Alimentação – RU, </text:span><text:span text:style-name="T88"><text:s/>terão a continuidade d</text:span><text:span text:style-name="T91">as bolsas</text:span><text:span text:style-name="T88">. Os que ultrapassarem os índices </text:span><text:span text:style-name="T89">de classificação para cada uma dessas bolsas, as mesmas</text:span><text:span text:style-name="T88"> </text:span><text:span text:style-name="T89">serão </text:span><text:span text:style-name="T92">suspensas</text:span><text:span text:style-name="T89">.</text:span></text:p>
      <text:p text:style-name="P17"><text:span text:style-name="T104"><text:tab/></text:span><text:span text:style-name="T105">Lembramos aos alunos bolsistas desde 201</text:span><text:span text:style-name="T107">7</text:span><text:span text:style-name="T105"> que o atendimento a esta chamada para <text:s/>nova avaliação socioeconômica é condição para a continuidade de tais bolsas. Aqueles que por ventura não participarem deste processo, perderão as bolsas após a publicação do resultado, e somente poderão se submeter à nova avaliação nas chamadas futuras.</text:span></text:p>
      <text:p text:style-name="P17"/>
      <text:p text:style-name="P3"><text:span text:style-name="T114">2) </text:span>DOCUMENTAÇÃO NECESSÁRIA</text:p>
      <text:p text:style-name="P29"><text:span text:style-name="T11">Conforme a situação particular de cada bolsista. Ver os documentos a serem atualizados com </text:span><text:span text:style-name="T12">os Assistentes Sociais. As declarações abaixo, foram enviadas por e-mail para os alunos cadastrados no Serviço de Bolsa</text:span></text:p>
      <text:p text:style-name="P5"><text:span text:style-name="T116">Anexo I: </text:span><text:a xlink:type="simple" xlink:href="http://www.pcd.ufv.br/wp-content/uploads/2012/05/Anexo-1-Não-atividade-remunerada.pdf" text:style-name="Internet_20_link" text:visited-style-name="Visited_20_Internet_20_Link"><text:span text:style-name="Internet_20_link"><text:span text:style-name="T116">Declaração de </text:span></text:span></text:a><text:a xlink:type="simple" xlink:href="http://www.pcd.ufv.br/wp-content/uploads/2012/05/Anexo-1-Não-atividade-remunerada.pdf" text:style-name="Internet_20_link" text:visited-style-name="Visited_20_Internet_20_Link"><text:span text:style-name="Internet_20_link"><text:span text:style-name="T117">n</text:span></text:span></text:a><text:a xlink:type="simple" xlink:href="http://www.pcd.ufv.br/wp-content/uploads/2012/05/Anexo-1-Não-atividade-remunerada.pdf" text:style-name="Internet_20_link" text:visited-style-name="Visited_20_Internet_20_Link"><text:span text:style-name="Internet_20_link"><text:span text:style-name="T116">ão atividade remunerada</text:span></text:span></text:a></text:p>
      <text:p text:style-name="P5"><text:span text:style-name="T116">Anexo II: </text:span><text:a xlink:type="simple" xlink:href="http://www.pcd.ufv.br/wp-content/uploads/2012/05/Anexo-2-Trabalho-informal.pdf" text:style-name="Internet_20_link" text:visited-style-name="Visited_20_Internet_20_Link"><text:span text:style-name="Internet_20_link"><text:span text:style-name="T116">Declaração de </text:span></text:span></text:a><text:a xlink:type="simple" xlink:href="http://www.pcd.ufv.br/wp-content/uploads/2012/05/Anexo-2-Trabalho-informal.pdf" text:style-name="Internet_20_link" text:visited-style-name="Visited_20_Internet_20_Link"><text:span text:style-name="Internet_20_link"><text:span text:style-name="T117">t</text:span></text:span></text:a><text:a xlink:type="simple" xlink:href="http://www.pcd.ufv.br/wp-content/uploads/2012/05/Anexo-2-Trabalho-informal.pdf" text:style-name="Internet_20_link" text:visited-style-name="Visited_20_Internet_20_Link"><text:span text:style-name="Internet_20_link"><text:span text:style-name="T116">rabalho informal</text:span></text:span></text:a></text:p>
      <text:p text:style-name="P5"><text:span text:style-name="T116">Anexo III: </text:span><text:a xlink:type="simple" xlink:href="http://www.pcd.ufv.br/wp-content/uploads/2012/05/Anexo-3-Desempregado.pdf" text:style-name="Internet_20_link" text:visited-style-name="Visited_20_Internet_20_Link"><text:span text:style-name="Internet_20_link"><text:span text:style-name="T116">Declaração de </text:span></text:span></text:a><text:a xlink:type="simple" xlink:href="http://www.pcd.ufv.br/wp-content/uploads/2012/05/Anexo-3-Desempregado.pdf" text:style-name="Internet_20_link" text:visited-style-name="Visited_20_Internet_20_Link"><text:span text:style-name="Internet_20_link"><text:span text:style-name="T117">d</text:span></text:span></text:a><text:a xlink:type="simple" xlink:href="http://www.pcd.ufv.br/wp-content/uploads/2012/05/Anexo-3-Desempregado.pdf" text:style-name="Internet_20_link" text:visited-style-name="Visited_20_Internet_20_Link"><text:span text:style-name="Internet_20_link"><text:span text:style-name="T116">esempregado</text:span></text:span></text:a></text:p>
      <text:p text:style-name="P21"><text:span text:style-name="T116">Anexo IV: </text:span><text:a xlink:type="simple" xlink:href="http://www.pcd.ufv.br/wp-content/uploads/2012/05/Anexo-4-Não-atividade-remunerada-para-aposentados.pdf" text:style-name="Internet_20_link" text:visited-style-name="Visited_20_Internet_20_Link"><text:span text:style-name="Internet_20_link"><text:span text:style-name="T116">Declaração de </text:span></text:span></text:a><text:a xlink:type="simple" xlink:href="http://www.pcd.ufv.br/wp-content/uploads/2012/05/Anexo-4-Não-atividade-remunerada-para-aposentados.pdf" text:style-name="Internet_20_link" text:visited-style-name="Visited_20_Internet_20_Link"><text:span text:style-name="Internet_20_link"><text:span text:style-name="T117">n</text:span></text:span></text:a><text:a xlink:type="simple" xlink:href="http://www.pcd.ufv.br/wp-content/uploads/2012/05/Anexo-4-Não-atividade-remunerada-para-aposentados.pdf" text:style-name="Internet_20_link" text:visited-style-name="Visited_20_Internet_20_Link"><text:span text:style-name="Internet_20_link"><text:span text:style-name="T116">ão atividade remunerada para aposentados</text:span></text:span></text:a></text:p>
      <text:p text:style-name="P21"><text:span text:style-name="Internet_20_link"><text:span text:style-name="T118">Anexo V: <text:s/>Declaração de recebimento de pensão alimentícia</text:span></text:span></text:p>
      <text:p text:style-name="P21"><text:span text:style-name="Internet_20_link"><text:span text:style-name="T118">Anexo V</text:span></text:span><text:span text:style-name="Internet_20_link"><text:span text:style-name="T119">I</text:span></text:span><text:span text:style-name="Internet_20_link"><text:span text:style-name="T118">: <text:s/>Declaração de </text:span></text:span><text:span text:style-name="Internet_20_link"><text:span text:style-name="T119">não </text:span></text:span><text:span text:style-name="Internet_20_link"><text:span text:style-name="T118">recebimento de pensão alimentícia</text:span></text:span></text:p>
      <text:p text:style-name="P21"><text:span text:style-name="Internet_20_link"><text:span text:style-name="T118">Anexo VI</text:span></text:span><text:span text:style-name="Internet_20_link"><text:span text:style-name="T119">I</text:span></text:span><text:span text:style-name="Internet_20_link"><text:span text:style-name="T118">: <text:s/>Declaração e inexistência de conta bancária</text:span></text:span></text:p>
      <text:p text:style-name="P21"><text:span text:style-name="Internet_20_link"><text:span text:style-name="T120">Anexo VII</text:span></text:span><text:span text:style-name="Internet_20_link"><text:span text:style-name="T119">I</text:span></text:span><text:span text:style-name="Internet_20_link"><text:span text:style-name="T120">: <text:s/>Declaração de inexistência da Carteira de Trabalho </text:span></text:span></text:p>
      <text:p text:style-name="P21"><text:span text:style-name="Internet_20_link"><text:span text:style-name="T115"/></text:span></text:p>
      <text:p text:style-name="P21"><text:span text:style-name="Internet_20_link"><text:span text:style-name="T115">Observações: </text:span></text:span></text:p>
      <text:list xml:id="list3954667599" text:style-name="L1">
        <text:list-item>
          <text:p text:style-name="P30"><text:span text:style-name="T76">Ao organizar os documentos para </text:span><text:span text:style-name="T77">protocolar junto ao Serviço de Bolsa</text:span><text:span text:style-name="T76">, separ</text:span><text:span text:style-name="T78">á-los</text:span><text:span text:style-name="T76"> por cada membro do grupo familiar;</text:span></text:p>
        </text:list-item>
        <text:list-item>
          <text:p text:style-name="P34"><text:span text:style-name="T114">O Serviço de Bolsa</text:span> se reserva o direito de <text:span text:style-name="T131">convidar o aluno para entrevista, solicitar</text:span> documentos complementares, bem como <text:s/>realizar visitas domiciliares quando julgar conveniente;</text:p>
        </text:list-item>
        <text:list-item>
          <text:p text:style-name="P35">Documentos de familiares poderão ser enviados pelos Correios <text:span text:style-name="T113">para o seguinte endereço:</text:span></text:p>
        </text:list-item>
      </text:list>
      <text:p text:style-name="P6"/>
      <text:p text:style-name="P6"/>
      <text:p text:style-name="P6"><text:soft-page-break/><text:span text:style-name="T113">Universidade Federal de Viçosa – </text:span><text:span text:style-name="T133">Campus</text:span><text:span text:style-name="T113"> Florestal</text:span></text:p>
      <text:p text:style-name="P8">Diretoria de Assuntos Comunitários </text:p>
      <text:p text:style-name="P7">A/C do Serviço de Bolsa</text:p>
      <text:p text:style-name="P6"><text:span text:style-name="T94">Rodovia LMG 818 – Km 6. Sala 04 </text:span><text:span text:style-name="T87">– Campus Universitário.</text:span><text:span text:style-name="T94"> CEP: 35690-000</text:span><text:span text:style-name="T87"> – Florestal – MG.</text:span></text:p>
      <text:p text:style-name="P9">IDENTIFICAR O NOME DO ALUNO</text:p>
      <text:p text:style-name="P9"/>
      <text:p text:style-name="P27"><text:span text:style-name="T13">Mais informações poderão ser obtidas junto </text:span><text:span text:style-name="T14"><text:s/></text:span><text:span text:style-name="T13">a</text:span><text:span text:style-name="T14">o Serviço de Bolsa, </text:span><text:span text:style-name="T13">pelo </text:span><text:span text:style-name="T14">telefone:</text:span><text:span text:style-name="T16"> (31) 3</text:span><text:span text:style-name="T17">602</text:span><text:span text:style-name="T16">-</text:span><text:span text:style-name="T17">1204</text:span><text:span text:style-name="T50"> <text:s text:c="7"/></text:span></text:p>
      <text:p text:style-name="P20"/>
      <text:p text:style-name="P10"/>
      <text:p text:style-name="P25"><text:tab/><text:tab/><text:tab/><text:tab/><text:span text:style-name="T135">Florestal, 31 de Maio de 2019.</text:span></text:p>
      <text:p text:style-name="P25"/>
      <text:p text:style-name="P22"><text:span text:style-name="T35">E</text:span><text:span text:style-name="T33">lias Vasconcelos Rezende</text:span></text:p>
      <text:p text:style-name="P23">Matrícula 6765-2</text:p>
      <text:p text:style-name="P22">Diretor de Assuntos Comunitários</text:p>
      <text:p text:style-name="P26"><text:span text:style-name="T136"><text:s text:c="14"/>UFV – </text:span><text:span text:style-name="T134">Campus</text:span><text:span text:style-name="T136"> Florestal</text:span><text:tab/> <text:s text:c="22"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0pt" fo:language="pt" fo:country="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28cm" fo:margin-right="0cm" fo:margin-top="0cm" fo:margin-bottom="0cm" loext:contextual-spacing="false" fo:line-height="150%" fo:text-indent="-0.628cm" style:auto-text-indent="false">
        <style:tab-stops>
          <style:tab-stop style:position="16.131cm"/>
        </style:tab-stops>
      </style:paragraph-properties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3282f"/>
    </style:style>
    <style:style style:name="MP2" style:family="paragraph" style:parent-style-name="Standard">
      <style:text-properties style:font-name="Times New Roman" fo:font-size="8pt" officeooo:paragraph-rsid="0003282f" style:font-size-asian="8pt" style:font-size-complex="8pt"/>
    </style:style>
    <style:style style:name="MP3" style:family="paragraph" style:parent-style-name="Heading_20_7">
      <style:paragraph-properties fo:text-align="center" style:justify-single-word="false"/>
      <style:text-properties style:font-name="Times New Roman" fo:font-size="8pt" officeooo:paragraph-rsid="0003282f" style:font-size-asian="8pt" style:font-size-complex="8pt"/>
    </style:style>
    <style:style style:name="MP4" style:family="paragraph" style:parent-style-name="Heading_20_7">
      <style:paragraph-properties fo:text-align="center" style:justify-single-word="false"/>
      <style:text-properties style:font-name="Times New Roman" fo:font-size="8pt" fo:font-weight="bold" officeooo:paragraph-rsid="0003282f" style:font-size-asian="8pt" style:font-weight-asian="bold" style:font-size-complex="8pt" style:font-weight-complex="bold"/>
    </style:style>
    <style:style style:name="MP5" style:family="paragraph" style:parent-style-name="Standard" style:list-style-name="">
      <style:paragraph-properties fo:text-align="center" style:justify-single-word="false"/>
      <style:text-properties officeooo:paragraph-rsid="0003282f"/>
    </style:style>
    <style:style style:name="MP6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rsid="000974ed" officeooo:paragraph-rsid="0003282f" style:font-size-asian="8pt" style:font-weight-asian="bold" style:font-name-complex="Tahoma" style:font-size-complex="8pt" style:font-weight-complex="bold"/>
    </style:style>
    <style:style style:name="MT1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Times New Roman" fo:font-size="8pt" fo:font-weight="bold" officeooo:rsid="004452c7" style:font-size-asian="8pt" style:font-weight-asian="bold" style:font-size-complex="8p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fo:font-weight="bold" style:font-weight-asian="bold" style:font-name-complex="Tahoma" style:font-weight-complex="bold"/>
    </style:style>
    <style:style style:name="MT5" style:family="text">
      <style:text-properties fo:color="#000000" fo:font-weight="bold" officeooo:rsid="003a9c00" style:font-weight-asian="bold" style:font-name-complex="Tahoma" style:font-weight-complex="bold"/>
    </style:style>
    <style:style style:name="MT6" style:family="text">
      <style:text-properties fo:color="#000000" fo:letter-spacing="0.035cm" fo:font-weight="bold" style:font-weight-asian="bold" style:font-name-complex="Tahoma" style:font-weight-complex="bold"/>
    </style:style>
    <style:style style:name="MT7" style:family="text">
      <style:text-properties fo:color="#000000" fo:font-style="italic" style:font-name-asian="Tahoma" style:font-style-asian="italic" style:font-name-complex="Tahoma" style:font-weight-complex="bold"/>
    </style:style>
    <style:style style:name="MT8" style:family="text">
      <style:text-properties fo:color="#000000" fo:font-style="italic" fo:font-weight="bold" style:font-style-asian="italic" style:font-weight-asian="bold" style:font-name-complex="Tahoma" style:font-weight-complex="bold"/>
    </style:style>
    <style:style style:name="MT9" style:family="text">
      <style:text-properties fo:color="#000000" fo:font-weight="bold" officeooo:rsid="004452c7" style:font-weight-asian="bold" style:font-name-complex="Tahoma" style:font-weight-complex="bold"/>
    </style:style>
    <style:style style:name="MT10" style:family="text">
      <style:text-properties fo:color="#000000" style:font-name-asian="Tahoma" style:font-name-complex="Tahoma"/>
    </style:style>
    <style:style style:name="MT11" style:family="text">
      <style:text-properties fo:color="#000000" style:font-name-complex="Tahoma"/>
    </style:style>
    <style:style style:name="MT12" style:family="text">
      <style:text-properties fo:color="#000000" officeooo:rsid="0017e63d" style:font-name-complex="Tahoma"/>
    </style:style>
    <style:style style:name="MT13" style:family="text">
      <style:text-properties fo:color="#000000"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MT14" style:family="text">
      <style:text-properties fo:color="#000000" style:font-name="Times New Roman" fo:font-size="8pt" fo:font-weight="bold" officeooo:rsid="000e5722" style:font-size-asian="8pt" style:font-weight-asian="bold" style:font-name-complex="Tahoma" style:font-size-complex="8pt" style:font-weight-complex="bold"/>
    </style:style>
    <style:style style:name="MT15" style:family="text">
      <style:text-properties style:font-name-asian="Tahoma"/>
    </style:style>
    <style:style style:name="MT16" style:family="text">
      <style:text-properties officeooo:rsid="00092aa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paragraph" svg:x="1.625cm" svg:y="0.032cm" svg:width="3.253cm" style:rel-width="scale" svg:height="1.931cm" style:rel-height="scale" draw:z-index="2"><draw:image xlink:href="Pictures/10000000000000D000000072E8708BBC3E852342.png" xlink:type="simple" xlink:show="embed" xlink:actuate="onLoad" loext:mime-type="image/png"/></draw:frame><text:s text:c="85"/><text:span text:style-name="MT1"><text:s/></text:span><text:span text:style-name="MT2">MINISTÉRIO DA EDUCAÇÃO</text:span></text:p>
        <text:p text:style-name="MP2"><text:s text:c="38"/><text:span text:style-name="MT3"><text:s/></text:span><text:span text:style-name="MT4"><text:s text:c="78"/></text:span><text:span text:style-name="MT5">UNI</text:span><text:span text:style-name="MT4">VERSIDADE FEDERAL DE</text:span><text:span text:style-name="MT6"> </text:span><text:span text:style-name="MT4">VIÇOSA</text:span></text:p>
        <text:h text:style-name="MP3" text:outline-level="7"><text:span text:style-name="MT7"><text:s text:c="65"/></text:span><text:span text:style-name="MT8">CAMPUS</text:span><text:span text:style-name="MT4"> <text:s/></text:span><text:span text:style-name="MT9">UFV – </text:span><text:span text:style-name="MT4">FLORESTAL</text:span></text:h>
        <text:h text:style-name="MP4" text:outline-level="7"><text:span text:style-name="MT10"><text:s text:c="72"/></text:span><text:span text:style-name="MT11">DI</text:span><text:span text:style-name="MT12">RETORIA</text:span><text:span text:style-name="MT11"> DE ASSUNTOS COMUNITÁRIOS</text:span></text:h>
        <text:h text:style-name="MP5" text:outline-level="7"><text:span text:style-name="MT13"><text:s text:c="59"/></text:span><text:span text:style-name="MT14">SERVIÇO DE BOLSA</text:span></text:h>
        <text:p text:style-name="MP6"><text:s text:c="58"/><text:span text:style-name="MT15"><text:s/></text:span>FONE: (31) 3<text:span text:style-name="MT16">602-1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3:21:25.196300400</meta:creation-date>
    <dc:date>2019-06-04T07:24:15.726084334</dc:date>
    <meta:editing-duration>PT23M49S</meta:editing-duration>
    <meta:editing-cycles>6</meta:editing-cycles>
    <meta:generator>LibreOffice/6.0.7.3$Linux_X86_64 LibreOffice_project/00m0$Build-3</meta:generator>
    <meta:document-statistic meta:table-count="0" meta:image-count="1" meta:object-count="0" meta:page-count="3" meta:paragraph-count="47" meta:word-count="562" meta:character-count="4390" meta:non-whitespace-character-count="3335"/>
  </office:meta>
</office:document-meta>
</file>