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rsid="0065253a" officeooo:paragraph-rsid="009470fa" style:font-size-asian="11pt" style:font-name-complex="Times New Roman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officeooo:rsid="006f8c51" officeooo:paragraph-rsid="006f8c51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rsid="004aa555" officeooo:paragraph-rsid="004aa555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6f8c51" officeooo:paragraph-rsid="006f8c51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.5pt" officeooo:rsid="006f8c51" officeooo:paragraph-rsid="006f8c51" style:font-size-asian="10.5pt" style:font-name-complex="Times New Roman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.5pt" officeooo:rsid="009a302b" officeooo:paragraph-rsid="009a302b" style:font-size-asian="10.5pt" style:font-name-complex="Times New Roman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.5pt" officeooo:rsid="009e933c" officeooo:paragraph-rsid="009e933c" style:font-size-asian="10.5pt" style:font-name-complex="Times New Roman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.5pt" officeooo:rsid="009ef97a" officeooo:paragraph-rsid="009ef97a" style:font-size-asian="10.5pt" style:font-name-complex="Times New Roman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.5pt" officeooo:rsid="00a009d2" officeooo:paragraph-rsid="00a009d2" style:font-size-asian="10.5pt" style:font-name-complex="Times New Roman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.5pt" officeooo:rsid="00a22d19" officeooo:paragraph-rsid="00a22d19" style:font-size-asian="10.5pt" style:font-name-complex="Times New Roman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.5pt" officeooo:rsid="00a1cee6" officeooo:paragraph-rsid="00a1cee6" style:font-size-asian="10.5pt" style:font-name-complex="Times New Roman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9c09fb" officeooo:paragraph-rsid="009c09fb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6f8c51" officeooo:paragraph-rsid="009a302b" style:font-size-asian="10.5pt" style:font-weight-asian="bold" style:font-name-complex="Times New Roman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9e933c" officeooo:paragraph-rsid="009e933c" style:font-size-asian="10.5pt" style:font-weight-asian="bold" style:font-name-complex="Times New Roman" style:font-size-complex="10.5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a009d2" officeooo:paragraph-rsid="00a009d2" style:font-size-asian="10.5pt" style:font-weight-asian="bold" style:font-name-complex="Times New Roman" style:font-size-complex="10.5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a22d19" officeooo:paragraph-rsid="00a22d19" style:font-size-asian="10.5pt" style:font-weight-asian="bold" style:font-name-complex="Times New Roman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a1cee6" officeooo:paragraph-rsid="00a1cee6" style:font-size-asian="10.5pt" style:font-weight-asian="bold" style:font-name-complex="Times New Roman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0.5pt" officeooo:paragraph-rsid="009a302b" style:font-size-asian="10.5pt" style:font-size-complex="10.5pt"/>
    </style:style>
    <style:style style:name="P21" style:family="paragraph" style:parent-style-name="Standard">
      <style:paragraph-properties fo:text-align="center" style:justify-single-word="false"/>
      <style:text-properties fo:font-size="10.5pt" officeooo:rsid="009eac8d" officeooo:paragraph-rsid="009eac8d" style:font-size-asian="10.5pt" style:font-size-complex="10.5pt"/>
    </style:style>
    <style:style style:name="P22" style:family="paragraph" style:parent-style-name="Standard">
      <style:paragraph-properties fo:text-align="center" style:justify-single-word="false"/>
      <style:text-properties fo:font-size="10.5pt" officeooo:rsid="009ef97a" officeooo:paragraph-rsid="009ef97a" style:font-size-asian="10.5pt" style:font-size-complex="10.5pt"/>
    </style:style>
    <style:style style:name="P23" style:family="paragraph" style:parent-style-name="Standard">
      <style:paragraph-properties fo:text-align="center" style:justify-single-word="false"/>
      <style:text-properties fo:font-size="10.5pt" fo:font-weight="bold" officeooo:rsid="009daab1" officeooo:paragraph-rsid="009daab1" style:font-size-asian="10.5pt" style:font-weight-asian="bold" style:font-size-complex="10.5pt" style:font-weight-complex="bold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officeooo:rsid="00aa1b16" officeooo:paragraph-rsid="00aa1b16"/>
    </style:style>
    <style:style style:name="P27" style:family="paragraph" style:parent-style-name="Standard">
      <style:paragraph-properties fo:text-align="center" style:justify-single-word="false"/>
      <style:text-properties officeooo:rsid="00ac05c6" officeooo:paragraph-rsid="00ac05c6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officeooo:rsid="006d881f" officeooo:paragraph-rsid="0065253a" style:font-size-asian="11pt" style:font-name-complex="Times New Roman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1pt" officeooo:rsid="00b203db" officeooo:paragraph-rsid="00a009d2" style:font-size-asian="11pt" style:font-name-complex="Times New Roman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1pt" officeooo:rsid="00b203db" officeooo:paragraph-rsid="00b203db" style:font-size-asian="11pt" style:font-name-complex="Times New Roman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1pt" officeooo:rsid="00b32dce" officeooo:paragraph-rsid="00b32dce" style:font-size-asian="11pt" style:font-name-complex="Times New Roman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1pt" fo:font-weight="bold" officeooo:rsid="00b203db" officeooo:paragraph-rsid="00b203db" style:font-size-asian="11pt" style:font-weight-asian="bold" style:font-name-complex="Times New Roman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1pt" fo:font-weight="bold" officeooo:rsid="00b6bdc3" officeooo:paragraph-rsid="00b6bdc3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ab3fdf" style:font-size-asian="12pt" style:font-weight-asian="normal" style:font-size-complex="12pt" style:font-weight-complex="normal"/>
    </style:style>
    <style:style style:name="T4" style:family="text">
      <style:text-properties fo:font-size="12pt" fo:font-weight="normal" style:font-name-asian="Liberation Serif1" style:font-size-asian="12pt" style:font-weight-asian="normal" style:font-name-complex="Liberation Serif1" style:font-size-complex="12pt" style:font-weight-complex="normal"/>
    </style:style>
    <style:style style:name="T5" style:family="text">
      <style:text-properties fo:font-size="12pt" fo:font-weight="normal" officeooo:rsid="00ab3fdf" style:font-name-asian="Liberation Serif1" style:font-size-asian="12pt" style:font-weight-asian="normal" style:font-name-complex="Liberation Serif1" style:font-size-complex="12pt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officeooo:rsid="006f8c51" style:font-name-complex="Times New Roman"/>
    </style:style>
    <style:style style:name="T10" style:family="text">
      <style:text-properties style:font-name="Times New Roman" officeooo:rsid="009a302b" style:font-name-complex="Times New Roman"/>
    </style:style>
    <style:style style:name="T11" style:family="text">
      <style:text-properties style:font-name="Times New Roman" officeooo:rsid="009ef97a" style:font-name-complex="Times New Roman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624ecc" style:font-weight-asian="normal" style:font-weight-complex="normal"/>
    </style:style>
    <style:style style:name="T14" style:family="text">
      <style:text-properties fo:font-weight="normal" officeooo:rsid="007f22f6" style:font-weight-asian="normal" style:font-weight-complex="normal"/>
    </style:style>
    <style:style style:name="T15" style:family="text">
      <style:text-properties fo:font-weight="normal" officeooo:rsid="0086d782" style:font-weight-asian="normal" style:font-weight-complex="normal"/>
    </style:style>
    <style:style style:name="T16" style:family="text">
      <style:text-properties fo:font-weight="normal" officeooo:rsid="00983702" style:font-weight-asian="normal" style:font-weight-complex="normal"/>
    </style:style>
    <style:style style:name="T17" style:family="text">
      <style:text-properties fo:font-weight="normal" officeooo:rsid="00a8471c" style:font-weight-asian="normal" style:font-weight-complex="normal"/>
    </style:style>
    <style:style style:name="T18" style:family="text">
      <style:text-properties officeooo:rsid="00acad65"/>
    </style:style>
    <style:style style:name="T19" style:family="text">
      <style:text-properties officeooo:rsid="00b2cf29"/>
    </style:style>
    <style:style style:name="T20" style:family="text">
      <style:text-properties officeooo:rsid="00b912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Standard"/>
      <text:p text:style-name="P25"><text:span text:style-name="T1"><text:s text:c="6"/></text:span><text:span text:style-name="T5">Ministério da Educação</text:span></text:p>
      <text:p text:style-name="P25"><text:span text:style-name="T4"><text:s text:c="6"/></text:span><text:span text:style-name="T2">U</text:span><text:span text:style-name="T3">niversidade Federal de Viçosa</text:span><text:span text:style-name="T2"> </text:span></text:p>
      <text:p text:style-name="P26"><text:span text:style-name="T2">Diretório Central dos estudantes-</text:span><text:span text:style-name="T3">DCE Voz da UFV-CAF</text:span></text:p>
      <text:p text:style-name="P27"><text:span text:style-name="T3">C</text:span><text:span text:style-name="T2">omissão Coordenadora de Consulta para escolha da Gestão DCE 2019-2020</text:span></text:p>
      <text:p text:style-name="P25"><text:span text:style-name="T7"><text:s text:c="4"/></text:span><text:span text:style-name="T6"><text:s/></text:span></text:p>
      <text:p text:style-name="P19"/>
      <text:p text:style-name="P1"><text:span text:style-name="T12">Florestal, </text:span><text:span text:style-name="T16">0</text:span><text:span text:style-name="T17">6</text:span><text:span text:style-name="T15"> </text:span><text:span text:style-name="T13"><text:s/></text:span><text:span text:style-name="T12">de </text:span><text:span text:style-name="T16">Setembro </text:span><text:span text:style-name="T12">de 201</text:span><text:span text:style-name="T14">9</text:span></text:p>
      <text:p text:style-name="P4"/>
      <text:p text:style-name="P2"><text:tab/>A Comissão <text:span text:style-name="T18">Eleitoral instituída pelo Diretório Central dos Estudante da Universidade Federal de Viçosa-CAF, no uso de suas competências, conforme dispõe o Estatuto e Regimento do DCE Voz da UFV-CAF e com a aprovação da Diretoria de Assuntos Comunitários resolve que ficam homologadas as incrições abaixo mencionadas, sendo os seguintes candidatos:</text:span></text:p>
      <text:p text:style-name="P28"/>
      <text:p text:style-name="P5">Chapa I</text:p>
      <text:p text:style-name="P3"/>
      <text:p text:style-name="P6"/>
      <text:p text:style-name="P13">Diretoria Geral </text:p>
      <text:p text:style-name="P7">Presidente: Mariana de Cássia Silveira Lima</text:p>
      <text:p text:style-name="P20"><text:span text:style-name="T10">Vice-presidenet: </text:span><text:span text:style-name="T9">Diego Allan Batista da Silva</text:span></text:p>
      <text:p text:style-name="P14"/>
      <text:p text:style-name="P23"><text:span text:style-name="T9">D</text:span><text:span text:style-name="T8">iretoria de Finanças</text:span></text:p>
      <text:p text:style-name="P8">Tesoureiro: Thalles Augusto Teodoro de Souza Silva</text:p>
      <text:p text:style-name="P8">Vice-tesoureiro: Victor Hugo de Souza Freiris</text:p>
      <text:p text:style-name="P8"/>
      <text:p text:style-name="P15">Diretoria de Cultura e Eventos</text:p>
      <text:p text:style-name="P21"><text:span text:style-name="T8">Maria Raf</text:span><text:span text:style-name="T11">a</text:span><text:span text:style-name="T8">ella Junger Wollmann</text:span></text:p>
      <text:p text:style-name="P22"><text:span text:style-name="T9">A</text:span><text:span text:style-name="T8">na Maria Medeiros Oliveira</text:span></text:p>
      <text:p text:style-name="P9"/>
      <text:p text:style-name="P16">Diretoria de Comunicação</text:p>
      <text:p text:style-name="P10">Flávia Carvalho de Oliveira</text:p>
      <text:p text:style-name="P10">Antônio Almeida Santos Neto</text:p>
      <text:p text:style-name="P10"/>
      <text:p text:style-name="P17">Diretoria de Ensino, Pesquisa e Extensão</text:p>
      <text:p text:style-name="P11">Gabriel Henrique Souza Gonçalves</text:p>
      <text:p text:style-name="P11">Hugo Affonso Oliveira</text:p>
      <text:p text:style-name="P10"/>
      <text:p text:style-name="P18">Diretoria de Assistência Estudantil</text:p>
      <text:p text:style-name="P12">Juliana Sarmento Batista</text:p>
      <text:p text:style-name="P12">Gabriel Tadeu Teodoro da Cruz</text:p>
      <text:p text:style-name="P12"/>
      <text:p text:style-name="P18">Diretoria de Formação Política e Movimentos Sociais</text:p>
      <text:p text:style-name="P12">Stephane Louise Ferrei<text:span text:style-name="T20">ra</text:span> da Silva</text:p>
      <text:p text:style-name="P12">Lucas Alves Barros dos Santos</text:p>
      <text:p text:style-name="P12"/>
      <text:p text:style-name="P18">Diretoria de Esportes </text:p>
      <text:p text:style-name="P12">João Gabriel Ferreira Freitas</text:p>
      <text:p text:style-name="P12">André Safady Lisboa</text:p>
      <text:p text:style-name="P29"/>
      <text:p text:style-name="P32">Comissão Coordenadora Eleitoral</text:p>
      <text:p text:style-name="P30"/>
      <text:p text:style-name="P30"/>
      <text:p text:style-name="P30">Diego Allan Batista da Silva <text:s text:c="52"/>Gabriel <text:span text:style-name="T19">Henrique Souza Gonçalves</text:span></text:p>
      <text:p text:style-name="P30"/>
      <text:p text:style-name="P33">Diretor de Assuntos Comunitários</text:p>
      <text:p text:style-name="P30"/>
      <text:p text:style-name="P31">Elias Vasconcelos Rez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Liberation Serif1" fo:font-family="'Liberation Serif', 'Times New Roman'" style:font-family-generic="roman" style:font-pitch="variable" fo:font-size="12pt" fo:language="pt" fo:country="BR" style:letter-kerning="true" style:font-name-asian="Droid Sans Fallback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6:10:21.593910763</meta:creation-date>
    <dc:date>2019-09-06T07:10:14.663894589</dc:date>
    <meta:editing-cycles>237</meta:editing-cycles>
    <meta:editing-duration>P11DT13H47M44S</meta:editing-duration>
    <meta:generator>LibreOffice/5.1.6.2$Linux_X86_64 LibreOffice_project/10m0$Build-2</meta:generator>
    <meta:print-date>2019-04-01T09:14:56.424061395</meta:print-date>
    <meta:document-statistic meta:table-count="0" meta:image-count="0" meta:object-count="0" meta:page-count="1" meta:paragraph-count="36" meta:word-count="208" meta:character-count="1530" meta:non-whitespace-character-count="1283"/>
  </office:meta>
</office:document-meta>
</file>