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3000000C2936A10092EAADA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949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font-size="10pt" fo:font-weight="bold" style:font-size-asian="10pt" style:font-weight-asian="bold" style:font-name-complex="Mangal" style:font-size-complex="10pt" style:font-weight-complex="bold"/>
    </style:style>
    <style:style style:name="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5cm" style:type="right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P4" style:family="paragraph" style:parent-style-name="Header" style:master-page-name="">
      <loext:graphic-properties draw:fill="none"/>
      <style:paragraph-properties fo:margin-left="0cm" fo:margin-right="0cm" fo:orphans="2" fo:widows="2" fo:text-indent="3.099cm" style:auto-text-indent="false" style:page-number="auto" fo:background-color="transparent" text:number-lines="false" text:line-number="0" style:writing-mode="lr-tb">
        <style:tab-stops>
          <style:tab-stop style:position="15cm" style:type="right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left="0cm" fo:margin-right="0cm" fo:text-indent="3.752cm" style:auto-text-indent="false" style:writing-mode="lr-tb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241628" officeooo:paragraph-rsid="0017863a"/>
    </style:style>
    <style:style style:name="P7" style:family="paragraph" style:parent-style-name="Standard">
      <style:paragraph-properties fo:line-height="150%" fo:text-align="center" style:justify-single-word="false"/>
      <style:text-properties officeooo:rsid="00241628" officeooo:paragraph-rsid="0017863a"/>
    </style:style>
    <style:style style:name="P8" style:family="paragraph" style:parent-style-name="Standard">
      <style:paragraph-properties style:line-height-at-least="0.499cm" fo:text-align="justify" style:justify-single-word="false"/>
      <style:text-properties officeooo:rsid="00241628" officeooo:paragraph-rsid="0017863a"/>
    </style:style>
    <style:style style:name="P9" style:family="paragraph" style:parent-style-name="Standard">
      <style:paragraph-properties fo:line-height="200%" fo:text-align="justify" style:justify-single-word="false"/>
      <style:text-properties officeooo:rsid="00241628" officeooo:paragraph-rsid="0017863a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241628" officeooo:paragraph-rsid="0017863a"/>
    </style:style>
    <style:style style:name="P11" style:family="paragraph" style:parent-style-name="Standard">
      <style:paragraph-properties fo:line-height="100%" fo:text-align="justify" style:justify-single-word="false"/>
      <style:text-properties fo:font-size="9pt" fo:font-weight="bold" officeooo:rsid="00254b84" officeooo:paragraph-rsid="0017863a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9pt" fo:font-weight="bold" officeooo:rsid="00254b84" officeooo:paragraph-rsid="001a74c1" style:font-size-asian="9pt" style:font-weight-asian="bold" style:font-size-complex="9pt" style:font-weight-complex="bold"/>
    </style:style>
    <style:style style:name="P13" style:family="paragraph" style:parent-style-name="Standard">
      <style:text-properties officeooo:paragraph-rsid="0017863a"/>
    </style:style>
    <style:style style:name="P14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Arial" fo:font-size="11.5pt" style:text-underline-style="none" fo:font-weight="bold" officeooo:rsid="00254b84" officeooo:paragraph-rsid="0017863a" style:font-size-asian="11.5pt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fo:font-size="11.5pt" style:text-underline-style="none" officeooo:paragraph-rsid="0017863a" style:font-size-asian="11.5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rsid="00241628" officeooo:paragraph-rsid="0017863a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9pt" officeooo:rsid="00254b84" officeooo:paragraph-rsid="0017863a" style:font-size-asian="9pt" style:font-size-complex="9pt"/>
    </style:style>
    <style:style style:name="T1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2" style:family="text">
      <style:text-properties fo:text-transform="uppercase" fo:font-size="10pt" fo:font-weight="bold" officeooo:rsid="0018c045" style:font-size-asian="10pt" style:font-weight-asian="bold" style:font-size-complex="10pt" style:font-weight-complex="bold"/>
    </style:style>
    <style:style style:name="T3" style:family="text">
      <style:text-properties officeooo:rsid="001a74c1"/>
    </style:style>
    <style:style style:name="T4" style:family="text">
      <style:text-properties officeooo:rsid="00254b8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Declaração de residência e quitação de aluguel</text:p>
      <text:p text:style-name="P15"/>
      <text:p text:style-name="P15"/>
      <text:p text:style-name="P13"/>
      <text:p text:style-name="P8">Eu,_____________________________________________________________________________ <text:s/></text:p>
      <text:p text:style-name="P8"/>
      <text:p text:style-name="P16">na qualidade de ___________________________________________________ do imóvel situado <text:span text:style-name="T4">a</text:span></text:p>
      <text:p text:style-name="P17"><text:s text:c="35"/><text:span text:style-name="T5"><text:s text:c="2"/></text:span><text:span text:style-name="T6">(Síndico, Proprietário, responsável pelo imóvel</text:span><text:span text:style-name="T5">)</text:span></text:p>
      <text:p text:style-name="P9">rua________________________________________________________________, nº__________, complemento_____________________, bairro__________________________________________, <text:s/></text:p>
      <text:p text:style-name="P10">declaro para os devidos fins que ______________________________________________________</text:p>
      <text:p text:style-name="P11"><text:s text:c="73"/><text:span text:style-name="T7"><text:s text:c="2"/>(nome dos estudantes)</text:span></text:p>
      <text:p text:style-name="P9">________________________________________________________________________________ <text:s text:c="2"/><text:span text:style-name="T4">reside no imóvel supramencionado e </text:span>está em dia com o pagamento de aluguel referente ao período_________________________________________________________________________.</text:p>
      <text:p text:style-name="P9"/>
      <text:p text:style-name="P6">Por ser verdade assino a presente.</text:p>
      <text:p text:style-name="P6"/>
      <text:p text:style-name="P7"/>
      <text:p text:style-name="P7">_____________________, _____ de __________________ de 20___</text:p>
      <text:p text:style-name="P6"><text:s text:c="31"/></text:p>
      <text:p text:style-name="P6"/>
      <text:p text:style-name="P7">________________________________________________</text:p>
      <text:p text:style-name="P12">(Assinatura <text:span text:style-name="T3">do </text:span>Síndico, Proprietário, responsável pelo imóvel)</text:p>
      <text:p text:style-name="P6"/>
      <text:p text:style-name="P6">Nome:</text:p>
      <text:p text:style-name="P6"/>
      <text:p text:style-name="P6">CPF:</text:p>
      <text:p text:style-name="P6"/>
      <text:p text:style-name="P6">Telefo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0.5pt" style:font-size-asian="10.5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949cm"/>
          <style:tab-stop style:position="15cm" style:type="right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0cm" fo:margin-right="0cm" fo:orphans="2" fo:widows="2" fo:text-indent="3.099cm" style:auto-text-indent="false" style:page-number="auto" fo:background-color="transparent" text:number-lines="false" text:line-number="0" style:writing-mode="lr-tb">
        <style:tab-stops>
          <style:tab-stop style:position="15cm" style:type="right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5cm" style:type="right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font-size="10pt" fo:font-weight="bold" style:font-size-asian="10pt" style:font-weight-asian="bold" style:font-name-complex="Mangal" style:font-size-complex="10pt" style:font-weight-complex="bold"/>
    </style:style>
    <style:style style:name="MP5" style:family="paragraph" style:parent-style-name="Standard_20__28_user_29_">
      <style:paragraph-properties fo:margin-left="0cm" fo:margin-right="0cm" fo:text-indent="3.752cm" style:auto-text-indent="false" style:writing-mode="lr-tb"/>
    </style:style>
    <style:style style:name="MT1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MT2" style:family="text">
      <style:text-properties fo:text-transform="uppercase" fo:font-size="10pt" fo:font-weight="bold" officeooo:rsid="0018c045" style:font-size-asian="10pt" style:font-weight-asian="bold" style:font-size-complex="10pt" style:font-weight-complex="bold"/>
    </style:style>
    <style:style style:name="MT3" style:family="text">
      <style:text-properties officeooo:rsid="001a74c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43cm" svg:y="-0.406cm" svg:width="3.194cm" svg:height="3.055cm" draw:z-index="0"><draw:image xlink:href="Pictures/1000020100000103000000C2936A10092EAADABA.png" xlink:type="simple" xlink:show="embed" xlink:actuate="onLoad" loext:mime-type="image/png"/></draw:frame><text:span text:style-name="MT1"><text:s text:c="35"/>Minis</text:span><text:span text:style-name="MT2">t</text:span><text:span text:style-name="MT1">ério da Educação</text:span></text:p>
        <text:p text:style-name="MP2">Universidade Federal de Viçosa</text:p>
        <text:p text:style-name="MP3"><text:span text:style-name="MT3"><text:s text:c="35"/>P</text:span>ró-Reitoria de Assuntos comunitários 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6:16:22.406000000</meta:creation-date>
    <dc:date>2020-11-11T14:56:17.108898310</dc:date>
    <meta:editing-duration>PT11M24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19" meta:word-count="86" meta:character-count="1314" meta:non-whitespace-character-count="1026"/>
  </office:meta>
</office:document-meta>
</file>